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start" style:justify-single-word="false"/>
      <style:text-properties style:font-name="Nimbus Roman No9 L" fo:font-size="14pt" style:font-size-asian="14pt" style:font-size-complex="14pt"/>
    </style:style>
    <style:style style:name="P2" style:family="paragraph" style:parent-style-name="Standard">
      <style:paragraph-properties fo:margin-top="0.101cm" fo:margin-bottom="0cm" fo:text-align="start" style:justify-single-word="false" fo:padding="0cm" fo:border="none" style:shadow="none"/>
      <style:text-properties style:font-name="Nimbus Roman No9 L" fo:font-size="13pt" fo:font-weight="bold" style:font-size-asian="13pt" style:font-weight-asian="bold" style:font-size-complex="13pt"/>
    </style:style>
    <style:style style:name="P3" style:family="paragraph" style:parent-style-name="Standard">
      <style:paragraph-properties fo:margin-top="0.101cm" fo:margin-bottom="0cm" fo:text-align="justify" style:justify-single-word="false" fo:padding="0cm" fo:border="none" style:shadow="none"/>
      <style:text-properties style:font-name="Nimbus Roman No9 L" fo:font-size="14pt" fo:font-weight="bold" style:font-size-asian="14pt" style:font-weight-asian="bold" style:font-size-complex="14pt"/>
    </style:style>
    <style:style style:name="P4" style:family="paragraph" style:parent-style-name="Standard">
      <style:paragraph-properties fo:margin-top="0.101cm" fo:margin-bottom="0cm" fo:text-align="justify" style:justify-single-word="false" fo:padding="0cm" fo:border="none" style:shadow="none"/>
      <style:text-properties style:font-name="Nimbus Roman No9 L" fo:font-size="16pt" fo:font-weight="bold" style:font-size-asian="16pt" style:font-weight-asian="bold" style:font-size-complex="16pt"/>
    </style:style>
    <style:style style:name="P5" style:family="paragraph" style:parent-style-name="Standard">
      <style:paragraph-properties fo:margin-top="0.101cm" fo:margin-bottom="0cm" fo:text-align="justify" style:justify-single-word="false" fo:padding="0cm" fo:border="none" style:shadow="none"/>
      <style:text-properties fo:font-size="14pt" style:font-size-asian="14pt" style:font-size-complex="14pt"/>
    </style:style>
    <style:style style:name="P6" style:family="paragraph" style:parent-style-name="Standard" style:master-page-name="Standard">
      <style:paragraph-properties fo:margin-top="0.101cm" fo:margin-bottom="0cm" fo:line-height="100%" fo:text-align="center" style:justify-single-word="false" style:page-number="auto" fo:padding="0cm" fo:border="none" style:shadow="none"/>
      <style:text-properties style:font-name="Nimbus Roman No9 L" fo:font-size="28pt" fo:font-weight="bold" style:font-size-asian="28pt" style:font-weight-asian="bold" style:font-size-complex="28pt" style:font-weight-complex="bold"/>
    </style:style>
    <style:style style:name="P7" style:family="paragraph" style:parent-style-name="Standard">
      <style:paragraph-properties fo:margin-top="0.101cm" fo:margin-bottom="0cm" fo:line-height="100%" fo:text-align="center" style:justify-single-word="false" fo:padding="0cm" fo:border="none" style:shadow="none"/>
      <style:text-properties style:font-name="Nimbus Roman No9 L" fo:font-size="28pt" fo:font-weight="bold" style:font-size-asian="28pt" style:font-weight-asian="bold" style:font-size-complex="28pt" style:font-weight-complex="bold"/>
    </style:style>
    <style:style style:name="P8" style:family="paragraph" style:parent-style-name="Standard">
      <style:paragraph-properties fo:margin-top="0.101cm" fo:margin-bottom="0cm" fo:text-align="justify" style:justify-single-word="false" fo:padding="0cm" fo:border="none" style:shadow="none"/>
      <style:text-properties style:font-name="Nimbus Roman No9 L" fo:font-size="14pt" fo:font-style="italic" style:font-size-asian="14pt" style:font-style-asian="italic" style:font-size-complex="14pt" style:font-style-complex="italic"/>
    </style:style>
    <style:style style:name="P9" style:family="paragraph" style:parent-style-name="Standard">
      <style:paragraph-properties fo:margin-top="0.101cm" fo:margin-bottom="0cm" fo:text-align="justify" style:justify-single-word="false" fo:padding="0cm" fo:border="none" style:shadow="none"/>
      <style:text-properties style:font-name="Nimbus Roman No9 L" fo:font-size="14pt" style:text-underline-style="solid" style:text-underline-width="auto" style:text-underline-color="font-color" fo:font-weight="bold" style:font-size-asian="14pt" style:font-weight-asian="bold" style:font-size-complex="14pt"/>
    </style:style>
    <style:style style:name="P10" style:family="paragraph" style:parent-style-name="Standard">
      <style:paragraph-properties fo:margin-top="0.101cm" fo:margin-bottom="0cm" fo:text-align="start" style:justify-single-word="false" fo:padding="0cm" fo:border="none" style:shadow="none"/>
      <style:text-properties style:font-name="Nimbus Roman No9 L" fo:font-size="14pt" fo:font-weight="bold" style:font-size-asian="14pt" style:font-weight-asian="bold" style:font-size-complex="14pt"/>
    </style:style>
    <style:style style:name="P11" style:family="paragraph" style:parent-style-name="Standard">
      <style:paragraph-properties fo:margin-top="0.101cm" fo:margin-bottom="0cm" fo:text-align="justify" style:justify-single-word="false" fo:padding="0cm" fo:border="none" style:shadow="none"/>
      <style:text-properties style:font-name="Nimbus Roman No9 L" fo:font-size="6pt" style:text-underline-style="solid" style:text-underline-width="auto" style:text-underline-color="font-color" fo:font-weight="bold" style:font-size-asian="6pt" style:font-weight-asian="bold" style:font-size-complex="6pt"/>
    </style:style>
    <style:style style:name="P12" style:family="paragraph" style:parent-style-name="Standard">
      <style:paragraph-properties fo:text-align="justify" style:justify-single-word="false"/>
      <style:text-properties style:font-name="Nimbus Roman No9 L" fo:font-size="14pt" fo:font-weight="bold" style:font-size-asian="14pt" style:font-weight-asian="bold" style:font-size-complex="14pt" style:font-weight-complex="bold"/>
    </style:style>
    <style:style style:name="T1" style:family="text">
      <style:text-properties style:font-name="Nimbus Roman No9 L"/>
    </style:style>
    <style:style style:name="T2" style:family="text">
      <style:text-properties style:font-name="Nimbus Roman No9 L" style:text-underline-style="solid" style:text-underline-width="auto" style:text-underline-color="font-color" fo:font-weight="bold" style:font-weight-asian="bold"/>
    </style:style>
    <style:style style:name="T3" style:family="text">
      <style:text-properties style:font-name="Nimbus Roman No9 L" style:text-underline-style="none" fo:font-weight="bold" style:font-weight-asian="bold"/>
    </style:style>
    <style:style style:name="T4" style:family="text">
      <style:text-properties style:font-name="Nimbus Roman No9 L" fo:font-weight="bold" style:font-weight-asian="bold"/>
    </style:style>
    <style:style style:name="T5" style:family="text">
      <style:text-properties style:font-name="Nimbus Roman No9 L" fo:font-weight="normal" style:font-weight-asian="normal"/>
    </style:style>
    <style:style style:name="T6" style:family="text">
      <style:text-properties style:font-name="Nimbus Roman No9 L" fo:font-size="18pt" fo:font-weight="bold" style:font-size-asian="18pt" style:font-weight-asian="bold" style:font-size-complex="18pt"/>
    </style:style>
    <style:style style:name="T7" style:family="text">
      <style:text-properties style:font-name="Nimbus Roman No9 L" fo:font-size="16pt" fo:font-weight="bold" style:font-size-asian="16pt" style:font-weight-asian="bold" style:font-size-complex="16pt"/>
    </style:style>
    <style:style style:name="T8"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 partage de la récolte,</text:p>
      <text:p text:style-name="P7">ça se cultive !</text:p>
      <text:p text:style-name="P8"/>
      <text:p text:style-name="P8">Petit rappel sur quelques principes de base notamment le partage de la récolte pour essayer de faire la peau à ces légumes qui disparaissent pendant la distribution… entraînant « les paniers manquants » de ces dernières semaines.</text:p>
      <text:p text:style-name="P9"/>
      <text:p text:style-name="P5"><text:span text:style-name="T2">La composition du panier est inscrite au tableau</text:span><text:span text:style-name="T3"> </text:span><text:span text:style-name="T4">:</text:span><text:span text:style-name="T1"> </text:span><text:span text:style-name="T5">Attention ! Si je me sers plus que prévu, c'est au détriment des autres amapiens.</text:span></text:p>
      <text:p text:style-name="P11"/>
      <text:p text:style-name="P5"><text:span text:style-name="T2">Légumes au choix</text:span><text:span text:style-name="T3"> : </text:span><text:span text:style-name="T1">parfois c'est radis blancs </text:span><text:span text:style-name="T6">ou</text:span><text:span text:style-name="T1"> radis roses et pas les deux. Je vérifie les indications parfois écrites en petit au tableau.</text:span><text:span text:style-name="T4"> </text:span></text:p>
      <text:p text:style-name="P11"/>
      <text:p text:style-name="P5"><text:span text:style-name="T2">Soyons équitables dans le choix des légumes</text:span><text:span text:style-name="T3"> :</text:span><text:span text:style-name="T4"> Il faut partager les légumes, les plus jolis comme les moins jolis.</text:span><text:span text:style-name="T1"> </text:span><text:span text:style-name="T1">Si je prends 8 gros légumes il restera 8 petits pour les derniers arrivés.</text:span></text:p>
      <text:p text:style-name="P11"/>
      <text:p text:style-name="P5"><text:span text:style-name="T2">En cas d'absence une semaine</text:span><text:span text:style-name="T3">,</text:span><text:span text:style-name="T1"> </text:span><text:span text:style-name="T1">je ne peux pas rattraper et prendre plus la semaine suivante. Je peux demander à une personne de la liste de récupérer le panier.</text:span></text:p>
      <text:p text:style-name="P11"/>
      <text:p text:style-name="P5"><text:span text:style-name="T2">Un contrat demi-panier</text:span><text:span text:style-name="T3">,</text:span><text:span text:style-name="T1"> </text:span><text:span text:style-name="T1">c'est un panier que </text:span><text:span text:style-name="T4">l'on partage à deux </text:span><text:span text:style-name="T5">en se mettant d'accord ensemble au moment du partage des légumes.</text:span></text:p>
      <text:p text:style-name="P11"/>
      <text:p text:style-name="P5"><text:span text:style-name="T2">Se cocher sur la liste, c'est important !</text:span><text:span text:style-name="T1"> Pourquoi ? Pour éviter les erreurs : par exemple, si mon panier est déjà coché c'est que mon co-panier l'a déjà pris. Si le panier que je devais prendre pour Machin absent est déjà coché, c'est qu'un autre amapien l'a déjà pris, etc... En fin de distribution cela permet aussi de savoir qui <text:s/>manque, et garder les paniers en cas de retard annoncé et avant de se partager ce qu'il reste. </text:span><text:span text:style-name="T7">Alors, n'hésitez plus cochez-vous !</text:span></text:p>
      <text:p text:style-name="P3"/>
      <text:p text:style-name="P4">L'amap c'est aussi un esprit, chacun est responsable du bon fonctionnement pour tous. Le partage et la confiance c'est ce qui nous unit dans cette expérience.</text:p>
      <text:p text:style-name="P12"><text:soft-page-break/>Les principes généraux à respecter (extrait de la charte des AMAP)</text:p>
      <text:p text:style-name="P12"/>
      <text:p text:style-name="P1">1. La référence à la charte de l’agriculture paysanne pour chaque producteur</text:p>
      <text:p text:style-name="P1">2. Une production de dimension humaine adaptée aux types de culture et d’élevage</text:p>
      <text:p text:style-name="P1">3. Une production respectueuse de la nature, de l’environnement et de l’animal: développement d’une biodiversité, fertilité des sols, production sans engrais chimiques de synthèse ni pesticides, gestion économique de l’eau ...</text:p>
      <text:p text:style-name="P1">4. Une bonne qualité des produits : gustative, sanitaire, environnemental</text:p>
      <text:p text:style-name="P1">5. L’appui à l’agriculture paysanne locale</text:p>
      <text:p text:style-name="P1">6. La solidarité et des liens actifs avec tous les acteurs locaux oeuvrant pour le maintien de l’agriculture durable et d’un commerce solidaire</text:p>
      <text:p text:style-name="P1">7. Le respect des normes sociales par rapport aux employés de l’exploitation, y compris le personnel temporaire</text:p>
      <text:p text:style-name="P1">8. La recherche de la transparence dans les actes d’achat, de production, de</text:p>
      <text:p text:style-name="P1"><text:s/>transformation et de vente des produits agricoles</text:p>
      <text:p text:style-name="P1">9. L’accompagnement des producteurs à l’autonomie, c'est-à-dire la capacité à être maître de ses choix</text:p>
      <text:p text:style-name="P1">10. La proximité du producteur et des consommateurs: elle est indispensable pur assurer le lien direct entre eux et pour favoriser le circuit le plus court entre producteur et consommateurs</text:p>
      <text:p text:style-name="P1">11. Une AMAP par producteur et par groupe local de consommateurs</text:p>
      <text:p text:style-name="P1">12. La formalisation et le respect des contrats à chaque saison entre consommateurs et producteurs</text:p>
      <text:p text:style-name="P1">13. Aucun intermédiaire entre producteur et consommateurs, pas de produits achetés et revendus par le producteur sans accord des consommateurs.</text:p>
      <text:p text:style-name="P1">14. La définition à chaque saison d’un prix équitable entre producteur et consommateurs</text:p>
      <text:p text:style-name="P1">15. Une information fréquente du consommateur sur les produits</text:p>
      <text:p text:style-name="P1">16. La solidarité des consommateurs avec le producteur dans les aléas de la production</text:p>
      <text:p text:style-name="P1">17. Une participation active des consommateurs à l’AMAP favorisée notamment par la responsabilisation du maximum d’adhérents</text:p>
      <text:p text:style-name="P1">18. Une sensibilisation des adhérents de l’AMAP aux particularités de l’agriculture paysanne</text:p>
      <text:p text:style-name="P10"/>
      <text:p text:style-name="P2"><text:span text:style-name="T8">Plus d'infos sur </text:span><text:a xlink:type="simple" xlink:href="http://www.amap-lamalou.ouvaton.org/"><text:span text:style-name="T8">http://www.amap-lamalou.ouvaton.org/</text:span></text:a></text:p>
      <text:p text:style-name="P6">Le partage de la récolte,</text:p>
      <text:p text:style-name="P7">ça se cultive !</text:p>
      <text:p text:style-name="P8"/>
      <text:p text:style-name="P8">Petit rappel sur quelques principes de base notamment le partage de la récolte pour essayer de faire la peau à ces légumes qui disparaissent pendant la distribution… entraînant « les paniers manquants » de ces dernières semaines.</text:p>
      <text:p text:style-name="P9"/>
      <text:p text:style-name="P5"><text:span text:style-name="T2">La composition du panier est inscrite au tableau</text:span><text:span text:style-name="T3"> </text:span><text:span text:style-name="T4">:</text:span><text:span text:style-name="T1"> </text:span><text:span text:style-name="T5">Attention ! Si je me sers plus que prévu, c'est au détriment des autres amapiens.</text:span></text:p>
      <text:p text:style-name="P11"/>
      <text:p text:style-name="P5"><text:span text:style-name="T2">Légumes au choix</text:span><text:span text:style-name="T3"> : </text:span><text:span text:style-name="T1">parfois c'est radis blancs </text:span><text:span text:style-name="T6">ou</text:span><text:span text:style-name="T1"> radis roses et pas les deux. Je vérifie les indications parfois écrites en petit au tableau.</text:span><text:span text:style-name="T4"> </text:span></text:p>
      <text:p text:style-name="P11"/>
      <text:p text:style-name="P5"><text:span text:style-name="T2">Soyons équitables dans le choix des légumes</text:span><text:span text:style-name="T3"> :</text:span><text:span text:style-name="T4"> Il faut partager les légumes, les plus jolis comme les moins jolis.</text:span><text:span text:style-name="T1"> Si je prends 8 gros légumes il restera 8 petits pour les derniers arrivés.</text:span></text:p>
      <text:p text:style-name="P11"/>
      <text:p text:style-name="P5"><text:span text:style-name="T2">En cas d'absence une semaine</text:span><text:span text:style-name="T3">,</text:span><text:span text:style-name="T1"> je ne peux pas rattraper et prendre plus la semaine suivante. Je peux demander à une personne de la liste de récupérer le panier.</text:span></text:p>
      <text:p text:style-name="P11"/>
      <text:p text:style-name="P5"><text:span text:style-name="T2">Un contrat demi-panier</text:span><text:span text:style-name="T3">,</text:span><text:span text:style-name="T1"> c'est un panier que </text:span><text:span text:style-name="T4">l'on partage à deux </text:span><text:span text:style-name="T5">en se mettant d'accord ensemble au moment du partage des légumes.</text:span></text:p>
      <text:p text:style-name="P11"/>
      <text:p text:style-name="P5"><text:span text:style-name="T2">Se cocher sur la liste, c'est important !</text:span><text:span text:style-name="T1"> Pourquoi ? Pour éviter les erreurs : par exemple, si mon panier est déjà coché c'est que mon co-panier l'a déjà pris. Si le panier que je devais prendre pour Machin absent est déjà coché, c'est qu'un autre amapien l'a déjà pris, etc... En fin de distribution cela permet aussi de savoir qui <text:s/>manque, et garder les paniers en cas de retard annoncé et avant de se partager ce qu'il reste. </text:span><text:span text:style-name="T7">Alors, n'hésitez plus cochez-vous !</text:span></text:p>
      <text:p text:style-name="P3"/>
      <text:p text:style-name="P4">L'amap c'est aussi un esprit, chacun est responsable du bon fonctionnement pour tous. Le partage et la confiance c'est ce qui nous unit dans cette expérience.</text:p>
      <text:p text:style-name="P12"><text:soft-page-break/>Les principes généraux à respecter (extrait de la charte de AMAP)</text:p>
      <text:p text:style-name="P12"/>
      <text:p text:style-name="P1">1. La référence à la charte de l’agriculture paysanne pour chaque producteur</text:p>
      <text:p text:style-name="P1">2. Une production de dimension humaine adaptée aux types de culture et d’élevage</text:p>
      <text:p text:style-name="P1">3. Une production respectueuse de la nature, de l’environnement et de l’animal: développement d’une biodiversité, fertilité des sols, production sans engrais chimiques de synthèse ni pesticides, gestion économique de l’eau ...</text:p>
      <text:p text:style-name="P1">4. Une bonne qualité des produits : gustative, sanitaire, environnemental</text:p>
      <text:p text:style-name="P1">5. L’appui à l’agriculture paysanne locale</text:p>
      <text:p text:style-name="P1">6. La solidarité et des liens actifs avec tous les acteurs locaux oeuvrant pour le maintien de l’agriculture durable et d’un commerce solidaire</text:p>
      <text:p text:style-name="P1">7. Le respect des normes sociales par rapport aux employés de l’exploitation, y compris le personnel temporaire</text:p>
      <text:p text:style-name="P1">8. La recherche de la transparence dans les actes d’achat, de production, de</text:p>
      <text:p text:style-name="P1"><text:s/>transformation et de vente des produits agricoles</text:p>
      <text:p text:style-name="P1">9. L’accompagnement des producteurs à l’autonomie, c'est-à-dire la capacité à être maître de ses choix</text:p>
      <text:p text:style-name="P1">10. La proximité du producteur et des consommateurs: elle est indispensable pur assurer le lien direct entre eux et pour favoriser le circuit le plus court entre producteur et consommateurs</text:p>
      <text:p text:style-name="P1">11. Une AMAP par producteur et par groupe local de consommateurs</text:p>
      <text:p text:style-name="P1">12. La formalisation et le respect des contrats à chaque saison entre consommateurs et producteurs</text:p>
      <text:p text:style-name="P1">13. Aucun intermédiaire entre producteur et consommateurs, pas de produits achetés et revendus par le producteur sans accord des consommateurs.</text:p>
      <text:p text:style-name="P1">14. La définition à chaque saison d’un prix équitable entre producteur et consommateurs</text:p>
      <text:p text:style-name="P1">15. Une information fréquente du consommateur sur les produits</text:p>
      <text:p text:style-name="P1">16. La solidarité des consommateurs avec le producteur dans les aléas de la production</text:p>
      <text:p text:style-name="P1">17. Une participation active des consommateurs à l’AMAP favorisée notamment par la responsabilisation du maximum d’adhérents</text:p>
      <text:p text:style-name="P1">18. Une sensibilisation des adhérents de l’AMAP aux particularités de l’agriculture paysanne</text:p>
      <text:p text:style-name="P10"/>
      <text:p text:style-name="P2"><text:span text:style-name="T8">Plus d'infos sur </text:span><text:a xlink:type="simple" xlink:href="http://www.amap-lamalou.ouvaton.org/"><text:span text:style-name="T8">http://www.amap-lamalou.ouvaton.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19T12:15:33</meta:creation-date>
    <dc:date>2010-11-23T11:16:55</dc:date>
    <meta:editing-duration>PT00H09M06S</meta:editing-duration>
    <meta:editing-cycles>7</meta:editing-cycles>
    <meta:generator>OpenOffice.org/3.1$Unix OpenOffice.org_project/310m19$Build-9420</meta:generator>
    <meta:document-statistic meta:table-count="0" meta:image-count="0" meta:object-count="0" meta:page-count="4" meta:paragraph-count="62" meta:word-count="1184" meta:character-count="7367"/>
  </office:meta>
</office:document-meta>
</file>